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fo:font-size="18pt" style:font-size-asian="18pt" style:font-size-complex="18pt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Text_20_body">
      <style:text-properties fo:font-size="18pt" style:font-size-asian="18pt" style:font-size-complex="18pt"/>
    </style:style>
    <style:style style:name="T1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 text:c="9"/><text:span text:style-name="T1">Conflict Management Pre-Course Home Study</text:span></text:h>
      <text:p text:style-name="P3"/>
      <text:p text:style-name="P3"><text:s text:c="4"/>Spend a minimum of 30 minutes using the internet to research the following terms and making notes -</text:p>
      <text:p text:style-name="P3"/>
      <text:p text:style-name="P3">TRIGGERS TO AGGRESSION</text:p>
      <text:p text:style-name="P3">INHIBITORS TO AGGRESSION</text:p>
      <text:p text:style-name="P3">PERSONAL SPACE</text:p>
      <text:p text:style-name="P3">CUSTOMER SERVICE – BASIC PRINCIPLES</text:p>
      <text:p text:style-name="P3">ADRENALINE </text:p>
      <text:p text:style-name="P3">POST TRAUMATIC STRESS</text:p>
      <text:p text:style-name="P3"/>
      <text:h text:style-name="P1" text:outline-level="1"><text:s text:c="5"/>Physical Intervention Pre-Course Home Study</text:h>
      <text:p text:style-name="P3"><text:s text:c="3"/></text:p>
      <text:p text:style-name="P2"><text:s text:c="5"/>Spend a minimum of 3 hours using the internet to research the following terms and making notes - </text:p>
      <text:p text:style-name="P2"/>
      <text:p text:style-name="P2">PHYSICAL INTERVENTION</text:p>
      <text:p text:style-name="P2">POSITIONAL ASPHYXIA</text:p>
      <text:p text:style-name="P2">ACUTE BEHAVIOURAL DISTURBANCE</text:p>
      <text:p text:style-name="P2">DYNAMIC RISK ASSESSMENT</text:p>
      <text:p text:style-name="P2">PRE-EMPTIVE STRIKE</text:p>
      <text:p text:style-name="P2">REASONABLE FORCE</text:p>
      <text:p text:style-name="P2">RIDDOR</text:p>
      <text:p text:style-name="P2">SITUATIONS WHEN FORCE IS LEGAL TO USE</text:p>
      <text:p text:style-name="P2">HOW MUCH FORCE CAN BE USED</text:p>
      <text:p text:style-name="P2">NON PAIN COMPLIANT TECHNIQUES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een Man Training </meta:initial-creator>
    <meta:creation-date>2018-05-19T15:59:13.13</meta:creation-date>
    <dc:date>2018-05-19T16:45:40.39</dc:date>
    <dc:creator>Green Man Training </dc:creator>
    <meta:editing-duration>PT4M21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21" meta:word-count="95" meta:character-count="657"/>
  </office:meta>
</office:document-meta>
</file>