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095e4" officeooo:paragraph-rsid="000095e4" style:font-size-asian="17.5pt" style:font-size-complex="20pt"/>
    </style:style>
    <style:style style:name="P2" style:family="paragraph" style:parent-style-name="Standard">
      <style:text-properties fo:font-size="12pt" officeooo:rsid="000095e4" officeooo:paragraph-rsid="000095e4" style:font-size-asian="10.5pt" style:font-size-complex="12pt"/>
    </style:style>
    <style:style style:name="P3" style:family="paragraph" style:parent-style-name="Standard">
      <style:text-properties fo:font-size="12pt" officeooo:rsid="0000b4f7" officeooo:paragraph-rsid="0000b4f7" style:font-size-asian="10.5pt" style:font-size-complex="12pt"/>
    </style:style>
    <style:style style:name="P4" style:family="paragraph" style:parent-style-name="Standard">
      <style:text-properties fo:font-size="12pt" officeooo:rsid="00061ee7" officeooo:paragraph-rsid="00061ee7" style:font-size-asian="10.5pt" style:font-size-complex="12pt"/>
    </style:style>
    <style:style style:name="T1" style:family="text">
      <style:text-properties officeooo:rsid="000370b6"/>
    </style:style>
    <style:style style:name="T2" style:family="text">
      <style:text-properties officeooo:rsid="000735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Green Man Training <text:s text:c="10"/>Registration Form <text:s/></text:p>
      <text:p text:style-name="P1"/>
      <text:p text:style-name="P2">Full Name (as on passport / birth certificate)</text:p>
      <text:p text:style-name="P2"/>
      <text:p text:style-name="P2">………………………………………………………………………………………………………..</text:p>
      <text:p text:style-name="P2"/>
      <text:p text:style-name="P2">Date of birth………………………………………………………………………………………….</text:p>
      <text:p text:style-name="P2"/>
      <text:p text:style-name="P2">Course start date………………………………………………………………………………………</text:p>
      <text:p text:style-name="P2"/>
      <text:p text:style-name="P2">Address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.</text:p>
      <text:p text:style-name="P2"/>
      <text:p text:style-name="P2">Phone …………………………………………………………………………………………………</text:p>
      <text:p text:style-name="P2"/>
      <text:p text:style-name="P2">Emergency contact phone number ……………………………………………………………………</text:p>
      <text:p text:style-name="P2"/>
      <text:p text:style-name="P2">How did you find out about us? <text:s/>……………………………………………………………………..</text:p>
      <text:p text:style-name="P2"/>
      <text:p text:style-name="P2">Important medical information eg Mobility difficulty / Visual impairment / Hearing impairment etc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/>
      <text:p text:style-name="P2">Please type your name after the declaration -</text:p>
      <text:p text:style-name="P2"/>
      <text:p text:style-name="P2">I can confirm that I am in a mental and physical condition to complete this course.</text:p>
      <text:p text:style-name="P2"/>
      <text:p text:style-name="P2">I will inform the trainer immediately if this situation changes.</text:p>
      <text:p text:style-name="P2"/>
      <text:p text:style-name="P2">If I am doing the Door Supervisor course I confirm that I am able to complete <text:span text:style-name="T1">all </text:span>the Physical Intervention activities and that I am not pregnant.</text:p>
      <text:p text:style-name="P2"/>
      <text:p text:style-name="P3">I understand that Green Man Training will be carrying out a range of safety procedures regarding Coronavirus - including a pre-course questionnaire, daily temperature taking and compulsory use of face masks, anti-bacterial gel etc. I will comply with all safety procedures as directed by the staff and immediately declare any virus symptoms should I experience any <text:span text:style-name="T1">or come in close contact to others experiencing them</text:span>.</text:p>
      <text:p text:style-name="P3"/>
      <text:p text:style-name="P3"/>
      <text:p text:style-name="P3">Signed …………………………………………………………………………………………………</text:p>
      <text:p text:style-name="P3"/>
      <text:p text:style-name="P4"><text:s text:c="17"/><text:span text:style-name="T2">NOW</text:span> EMAIL THIS FORM TO <text:s text:c="11"/>info@greenmantraining.co.u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5T16:19:33.153000000</meta:creation-date>
    <dc:date>2020-07-25T17:04:22.382000000</dc:date>
    <meta:editing-duration>PT19M34S</meta:editing-duration>
    <meta:editing-cycles>5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0" meta:word-count="186" meta:character-count="1541" meta:non-whitespace-character-count="1324"/>
  </office:meta>
</office:document-meta>
</file>