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6cc44" officeooo:paragraph-rsid="0016cc44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officeooo:rsid="0016cc44" officeooo:paragraph-rsid="001d4880" style:font-size-asian="17.5pt" style:font-size-complex="20pt"/>
    </style:style>
    <style:style style:name="P3" style:family="paragraph" style:parent-style-name="Standard">
      <style:text-properties fo:font-size="20pt" officeooo:rsid="00186a96" officeooo:paragraph-rsid="00186a96" style:font-size-asian="17.5pt" style:font-size-complex="20pt"/>
    </style:style>
    <style:style style:name="P4" style:family="paragraph" style:parent-style-name="Standard">
      <style:text-properties fo:font-size="20pt" officeooo:rsid="00186a96" officeooo:paragraph-rsid="001a3049" style:font-size-asian="17.5pt" style:font-size-complex="20pt"/>
    </style:style>
    <style:style style:name="P5" style:family="paragraph" style:parent-style-name="Standard">
      <style:text-properties fo:font-size="20pt" officeooo:rsid="00186a96" officeooo:paragraph-rsid="001d4880" style:font-size-asian="17.5pt" style:font-size-complex="20pt"/>
    </style:style>
    <style:style style:name="P6" style:family="paragraph" style:parent-style-name="Standard">
      <style:text-properties fo:font-size="20pt" officeooo:rsid="00186a96" officeooo:paragraph-rsid="001e81c3" style:font-size-asian="17.5pt" style:font-size-complex="20pt"/>
    </style:style>
    <style:style style:name="P7" style:family="paragraph" style:parent-style-name="Standard">
      <style:text-properties fo:font-size="12pt" officeooo:rsid="0016cc44" officeooo:paragraph-rsid="0016cc44" style:font-size-asian="10.5pt" style:font-size-complex="12pt"/>
    </style:style>
    <style:style style:name="P8" style:family="paragraph" style:parent-style-name="Standard">
      <style:text-properties fo:font-size="12pt" officeooo:rsid="0017f4ed" officeooo:paragraph-rsid="0017f4ed" style:font-size-asian="10.5pt" style:font-size-complex="12pt"/>
    </style:style>
    <style:style style:name="P9" style:family="paragraph" style:parent-style-name="Standard">
      <style:text-properties fo:font-size="12pt" officeooo:rsid="0017f4ed" officeooo:paragraph-rsid="001a2386" style:font-size-asian="10.5pt" style:font-size-complex="12pt"/>
    </style:style>
    <style:style style:name="P10" style:family="paragraph" style:parent-style-name="Standard">
      <style:text-properties fo:font-size="12pt" officeooo:rsid="0018229b" officeooo:paragraph-rsid="0018229b" style:font-size-asian="10.5pt" style:font-size-complex="12pt"/>
    </style:style>
    <style:style style:name="P11" style:family="paragraph" style:parent-style-name="Standard">
      <style:text-properties fo:font-size="12pt" officeooo:rsid="00186a96" officeooo:paragraph-rsid="00186a96" style:font-size-asian="10.5pt" style:font-size-complex="12pt"/>
    </style:style>
    <style:style style:name="P12" style:family="paragraph" style:parent-style-name="Standard">
      <style:text-properties fo:font-size="12pt" officeooo:rsid="00186a96" officeooo:paragraph-rsid="001d215d" style:font-size-asian="10.5pt" style:font-size-complex="12pt"/>
    </style:style>
    <style:style style:name="P13" style:family="paragraph" style:parent-style-name="Standard">
      <style:text-properties fo:font-size="12pt" officeooo:rsid="00186a96" officeooo:paragraph-rsid="001d4880" style:font-size-asian="10.5pt" style:font-size-complex="12pt"/>
    </style:style>
    <style:style style:name="P14" style:family="paragraph" style:parent-style-name="Standard">
      <style:text-properties fo:font-size="12pt" officeooo:rsid="001d4880" officeooo:paragraph-rsid="001d4880" style:font-size-asian="10.5pt" style:font-size-complex="12pt"/>
    </style:style>
    <style:style style:name="P15" style:family="paragraph" style:parent-style-name="Standard">
      <style:text-properties fo:font-size="20pt" officeooo:rsid="001e81c3" officeooo:paragraph-rsid="001e81c3" style:font-size-asian="17.5pt" style:font-size-complex="20pt"/>
    </style:style>
    <style:style style:name="P16" style:family="paragraph" style:parent-style-name="Standard">
      <style:text-properties fo:font-size="12pt" officeooo:rsid="001d215d" officeooo:paragraph-rsid="001e8db3" style:font-size-asian="10.5pt" style:font-size-complex="12pt"/>
    </style:style>
    <style:style style:name="P17" style:family="paragraph" style:parent-style-name="Standard">
      <style:text-properties fo:font-size="12pt" officeooo:rsid="00186a96" officeooo:paragraph-rsid="001d4880" style:font-size-asian="10.5pt" style:font-size-complex="12pt"/>
    </style:style>
    <style:style style:name="T1" style:family="text">
      <style:text-properties officeooo:rsid="0017f4ed"/>
    </style:style>
    <style:style style:name="T2" style:family="text">
      <style:text-properties officeooo:rsid="001a2386"/>
    </style:style>
    <style:style style:name="T3" style:family="text">
      <style:text-properties officeooo:rsid="001a3049"/>
    </style:style>
    <style:style style:name="T4" style:family="text">
      <style:text-properties officeooo:rsid="001ba7b5"/>
    </style:style>
    <style:style style:name="T5" style:family="text">
      <style:text-properties officeooo:rsid="001d215d"/>
    </style:style>
    <style:style style:name="T6" style:family="text">
      <style:text-properties officeooo:rsid="001d4880"/>
    </style:style>
    <style:style style:name="T7" style:family="text">
      <style:text-properties officeooo:rsid="001e81c3"/>
    </style:style>
    <style:style style:name="T8" style:family="text">
      <style:text-properties officeooo:rsid="001e8d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nglish Assessment - <text:span text:style-name="T6">2 pages to be completed.</text:span></text:p>
      <text:p text:style-name="P2">(send to <text:a xlink:type="simple" xlink:href="mailto:info@greenmantraining.co.uk" text:style-name="Internet_20_link" text:visited-style-name="Visited_20_Internet_20_Link">info@greenmantraining.co.uk</text:a>)</text:p>
      <text:p text:style-name="P9"><text:s text:c="40"/></text:p>
      <text:p text:style-name="P9"><text:s text:c="27"/>This test to be completed without <text:span text:style-name="T2">any </text:span>help <text:span text:style-name="T2">or dictionary</text:span>!</text:p>
      <text:p text:style-name="P8"/>
      <text:p text:style-name="P1"/>
      <text:p text:style-name="P1">Name………………………………………………………..</text:p>
      <text:p text:style-name="P1"/>
      <text:p text:style-name="P1">Date…………………………………………………………</text:p>
      <text:p text:style-name="P1"/>
      <text:p text:style-name="P4"><text:s text:c="11"/><text:span text:style-name="T3">Complete the sentences with the missing word/s. <text:s/></text:span></text:p>
      <text:p text:style-name="P4"><text:span text:style-name="T3"><text:s text:c="15"/></text:span>Choose <text:span text:style-name="T3">only </text:span>one option each time.</text:p>
      <text:p text:style-name="P1"/>
      <text:p text:style-name="P7">The baby boy saw ………………… in the mirror and started to cry. <text:s text:c="6"/>(itself / herself / himself)</text:p>
      <text:p text:style-name="P7"/>
      <text:p text:style-name="P7"/>
      <text:p text:style-name="P7">A lot of trains ……………………. late today due to the heavy storms. <text:s text:c="3"/>(are run / run / are running)</text:p>
      <text:p text:style-name="P7"/>
      <text:p text:style-name="P7"/>
      <text:p text:style-name="P7">……………………… was a strong wind last night. <text:s text:c="19"/>(<text:span text:style-name="T1">T</text:span>here / <text:span text:style-name="T1">H</text:span>ere / <text:span text:style-name="T1">T</text:span>his)</text:p>
      <text:p text:style-name="P7"/>
      <text:p text:style-name="P7"/>
      <text:p text:style-name="P8"><text:span text:style-name="T4">My advice is that y</text:span>ou …………………… clean your teeth twice a day. <text:s text:c="12"/>(can / should / will)</text:p>
      <text:p text:style-name="P8"/>
      <text:p text:style-name="P8"/>
      <text:p text:style-name="P8">The children thought they were ……………………….. when they saw the tiger. <text:s/></text:p>
      <text:p text:style-name="P8"><text:s/>(in a danger / dangerous / <text:s/>in danger)</text:p>
      <text:p text:style-name="P8"/>
      <text:p text:style-name="P8"/>
      <text:p text:style-name="P8">I really don’t like this meal. <text:s/>………………………. money in the world wouldn’t get me to eat it.</text:p>
      <text:p text:style-name="P8">(<text:span text:style-name="T4">W</text:span>hatever / <text:span text:style-name="T4">E</text:span>nough / <text:span text:style-name="T4">A</text:span>ll the)</text:p>
      <text:p text:style-name="P8"/>
      <text:p text:style-name="P8"/>
      <text:p text:style-name="P8">That’s very good of you but you ……………………… have paid me back until tomorrow.</text:p>
      <text:p text:style-name="P8">(needn’t / wouldn’t / couldn’t)</text:p>
      <text:p text:style-name="P8"/>
      <text:p text:style-name="P10"/>
      <text:p text:style-name="P10">Door Supervisors can ………………… work in bars and clubs, they can also work in shops, offices and factories. <text:s text:c="25"/>(only / not only / not)</text:p>
      <text:p text:style-name="P8"/>
      <text:p text:style-name="P10"/>
      <text:p text:style-name="P10"/>
      <text:p text:style-name="P10">Consider. <text:s text:c="14"/>This word can mean – <text:s text:c="4"/>think about / seems well / go for</text:p>
      <text:p text:style-name="P10"/>
      <text:p text:style-name="P10">Return. <text:s text:c="18"/>This word can mean <text:s/>– <text:s text:c="6"/>account / go back / reverse</text:p>
      <text:p text:style-name="P10"/>
      <text:p text:style-name="P10"><text:soft-page-break/></text:p>
      <text:p text:style-name="P6"><text:s text:c="29"/><text:span text:style-name="T7">Part 2</text:span></text:p>
      <text:p text:style-name="P15"><text:s/></text:p>
      <text:p text:style-name="P5"><text:s text:c="2"/>Giving directions </text:p>
      <text:p text:style-name="P3"/>
      <text:p text:style-name="P13">Write directions in full sentences for someone to get from your house -</text:p>
      <text:p text:style-name="P13"/>
      <text:p text:style-name="P13"><text:span text:style-name="T6">F</text:span><text:span text:style-name="T5">irst to a) and then to b)</text:span></text:p>
      <text:p text:style-name="P16"/>
      <text:p text:style-name="P16"><text:span text:style-name="T8">The SIA will FAIL you for your course -</text:span></text:p>
      <text:p text:style-name="P16"><text:span text:style-name="T8">UNLESS you write </text:span>at least 4 <text:span text:style-name="T8">complete detailed</text:span> <text:span text:style-name="T8">s</text:span>entences <text:span text:style-name="T8">of the two examples of directions</text:span>! <text:span text:style-name="T8">The sentences must be clear, grammatically correct and be properly punctuated.</text:span></text:p>
      <text:p text:style-name="P11"/>
      <text:p text:style-name="P12">a) the nearest station <text:s text:c="19"/></text:p>
      <text:p text:style-name="P12">b) <text:span text:style-name="T5">a museum / football club / nightclub / place of worship</text:span></text:p>
      <text:p text:style-name="P10"/>
      <text:p text:style-name="P10"/>
      <text:p text:style-name="P14">a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b)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5T15:22:31.688000000</meta:creation-date>
    <dc:date>2022-04-11T20:50:30.759000000</dc:date>
    <meta:editing-duration>PT23M41S</meta:editing-duration>
    <meta:editing-cycles>8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32" meta:word-count="287" meta:character-count="1840" meta:non-whitespace-character-count="1320"/>
  </office:meta>
</office:document-meta>
</file>